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Eursing 37a te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Herziening Eursing 37a te Beilen’ met de daarop betrekking hebbende stukken, met ingang van 10 augustus 2023 gedurende zes weken ter inzage ligt. </text:p>
            <text:p text:style-name="common-al">Voorliggende herziening van het op 20 april 2023 vastgestelde bestemmingsplan 'Eursing 37a te Beilen’, met IMRO-code NL.IMRO.1731.Eursing37aBEI-VST1 is nodig om een reparatie door te voeren van de vastgestelde regels van het bestemmingsplan. In de regels van het vastgestelde bestemmingsplan is in de bouwregels abusievelijk een verkeerd artikel opgenomen. Middels deze herziening wordt deze omissie hersteld.</text:p>
            <text:p text:style-name="common-al">Per abuis heeft het ontwerpplan op www.ruimtelijkeplannen.nl dezelfde naam gekregen als het eerdere plan. Het betreft wel degelijk de herziening met een nieuwe IMRO-code.</text:p>
            <text:p text:style-name="common-al"/>
            <text:p text:style-name="common-al">
            <text:span text:style-name="nadrukvet">Inzage</text:span>
          </text:p>
            <text:p text:style-name="common-al">Het ontwerpbestemmingsplan is in te zien op <text:a xlink:href="http://www.ruimtelijkeplannen.nl/" xlink:type="simple">www.ruimtelijkeplannen.nl</text:a>. De stukken zijn tevens in te zien bij de Gemeentewinkel in het gemeentehuis in Beilen (Raadhuisplein 1). De IMRO-code van het ontwerpbestemmingsplan is NL.IMRO.1731.HzEursing37aBEI-ONT1.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het bestemmingsplan kunt u contact opnemen met Jeroen Koopman van het Team Omgeving en Veiligheid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460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0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0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zEursing37aBEI-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rziening Eursing 37a te Beilen</meta:user-defined>
    <meta:user-defined meta:name="DCTERMS.W3CDTF/DCTERMS.available">2023-08-10</meta:user-defined>
    <meta:user-defined meta:name="DCTERMS.W3CDTF/OVERHEIDop.jaargang">2023</meta:user-defined>
    <meta:user-defined meta:name="OVERHEIDop.publicationIssue">344606</meta:user-defined>
    <meta:user-defined meta:name="OVERHEIDop.GmbID/DC.identifier">gmb-2023-344606</meta:user-defined>
    <meta:user-defined meta:name="OVERHEIDop.versieInformatie"/>
  </office:meta>
</office:document-meta>
</file>