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bestuurlijke boete Participatie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juli 2023 besloten om: </text:p>
            <text:list text:style-name="id1-3-2-1-1-2">
              <text:list-item text:style-override="id1-3-2-1-1-2-1">
                <text:number>•</text:number>
                <text:p text:style-name="al">De beleidsregel bestuurlijke boete Participatiewet, IOAW en IOAZ 2023 van de gemeente Terschelling vast te stellen met terugwerkende kracht tot en met 1 juli 2023.</text:p>
              </text:list-item>
              <text:list-item text:style-override="id1-3-2-1-1-2-2">
                <text:number>•</text:number>
                <text:p text:style-name="al">De beleidsregels bestuurlijke boete Participatiewet, IOAW en IOAZ 2021 gemeente Terschelling in te trekken met terugwerkende kracht tot en met 1 juli 2023. </text:p>
              </text:list-item>
            </text:list>
            <text:p text:style-name="last-al">De beleidsregels bestuurlijke boete Participatiewet, IOAW en IOAZ 2023 van de gemeente Terschelling kunt u vinden op overheid.nl. Met het vaststellen van de gewijzigde beleidsregel is deze in overeenstemming gebracht met de Participatiewet en de huidige prakt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60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9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leidsregels bestuurlijke boete Participatiewe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02</meta:user-defined>
    <meta:user-defined meta:name="OVERHEIDop.GmbID/DC.identifier">gmb-2023-344602</meta:user-defined>
    <meta:user-defined meta:name="OVERHEIDop.versieInformatie"/>
  </office:meta>
</office:document-meta>
</file>