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Veldstraat (sectie A 8853, 8854 en 872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ldstraat (sectie A 8853, 8854 en 8720) te Tegelen</text:span>
          </text:p>
            <text:p text:style-name="common-al">Voor het uitvoeren van grondwerkzaamheden</text:p>
            <text:p text:style-name="common-al">Verzonden op 2 augustus 2023 </text:p>
            <text:p text:style-name="common-al">Kenmerk Z2023-00612</text:p>
            <text:p text:style-name="common-al"/>
            <text:p text:style-name="common-al">
            <text:span text:style-name="nadrukvet">
              <text:span text:style-name="nadrukvet">Inzage</text:span>
            </text:span>
          </text:p>
            <text:p text:style-name="common-al">Het besluit en de bijbehorende bescheiden kunnen gedurende de komende 6 weken met ingang van 3 augustus 2023 tot en met 13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460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0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0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eldstraat (sectie A 8853, 8854 en 8720) te Teg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reguliere voorbereidingsprocedure  - Veldstraat (sectie A 8853, 8854 en 8720) te Tegelen</meta:user-defined>
    <meta:user-defined meta:name="DCTERMS.W3CDTF/DCTERMS.available">2023-08-04</meta:user-defined>
    <meta:user-defined meta:name="DCTERMS.W3CDTF/OVERHEIDop.jaargang">2023</meta:user-defined>
    <meta:user-defined meta:name="OVERHEIDop.publicationIssue">344600</meta:user-defined>
    <meta:user-defined meta:name="OVERHEIDop.GmbID/DC.identifier">gmb-2023-344600</meta:user-defined>
    <meta:user-defined meta:name="OVERHEIDop.versieInformatie"/>
  </office:meta>
</office:document-meta>
</file>