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gedeeltelijk slopen van een woning aan Baaiduinen 30 te Baai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list text:style-name="id1-3-2-1-1-2">
              <text:list-item text:style-override="id1-3-2-1-1-2-1">
                <text:number>-</text:number>
                <text:p text:style-name="al">Verzonden op 26 juli 2023, Baaiduinen 30, 8884 HJ te Baaiduinen. Het gedeeltelijk slopen van een woning, kenmerk 2023-0093-358430.</text:p>
              </text:list-item>
            </text:list>
            <text:p text:style-name="last-al">Voor deze melding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44595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9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9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-0093-358430</meta:user-defined>
    <dc:language>nl</dc:language>
    <meta:user-defined meta:name="OVERHEIDop.locatietype/OVERHEIDop.gebiedsmarkering">Adres</meta:user-defined>
    <meta:user-defined meta:name="DC.title">Melding voor het gedeeltelijk slopen van een woning aan Baaiduinen 30 te Baaiduin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595</meta:user-defined>
    <meta:user-defined meta:name="OVERHEIDop.GmbID/DC.identifier">gmb-2023-344595</meta:user-defined>
    <meta:user-defined meta:name="OVERHEIDop.versieInformatie"/>
  </office:meta>
</office:document-meta>
</file>