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060ee7c4-f1ec-406f-b1cb-fe3d39d38e38.png" manifest:media-type="image/x-eps"/>
  <manifest:file-entry manifest:full-path="Pictures/Naamloosi767ac7d7-d305-4e80-b985-2738ebee9c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Koraalstraat 5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oraalstraat 50</text:p>
            <text:p text:style-name="al">Steller:  A.E. Workel</text:p>
            <text:p text:style-name="al">Afdeling:  Stadsruimte </text:p>
            <text:p text:style-name="al">Nummer:  16368796      Datum: 1 augustus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oraalstraat 50, kenteken KS-935-Z.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9.5mm" svg:height="27.400000000000002mm"><draw:image xlink:href="Pictures/HandtekeningThomWorkeli060ee7c4-f1ec-406f-b1cb-fe3d39d38e38.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8045</text:span>
            <text:span text:style-name="nadrukvet">_</text:span>
            <text:span text:style-name="nadrukvet">58045</text:span>
          </text:p>
            <text:p text:style-name="common-al">
            <draw:frame><draw:text-box><text:section text:name="plaatje_id1-3-2-2-1-71-1" text:style-name="plaatje">
              <text:p text:style-name="illustratie_id1-3-2-2-1-71-1-1"><draw:frame draw:style-name="illustratie_id1-3-2-2-1-71-1-1" text:anchor-type="paragraph" svg:width="121.7mm" svg:height="110.8mm"><draw:image xlink:href="Pictures/Naamloosi767ac7d7-d305-4e80-b985-2738ebee9c5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59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Koraal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oraalstraat 50</meta:user-defined>
    <meta:user-defined meta:name="DCTERMS.W3CDTF/DCTERMS.available">2023-08-04</meta:user-defined>
    <meta:user-defined meta:name="DCTERMS.W3CDTF/OVERHEIDop.jaargang">2023</meta:user-defined>
    <meta:user-defined meta:name="OVERHEIDop.publicationIssue">344594</meta:user-defined>
    <meta:user-defined meta:name="OVERHEIDop.GmbID/DC.identifier">gmb-2023-344594</meta:user-defined>
    <meta:user-defined meta:name="OVERHEIDop.versieInformatie"/>
  </office:meta>
</office:document-meta>
</file>