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aanleggen van een rijbak aan Kuilenrode 4 5095B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aanleggen van een rijbak aan Kuilenrode 4 5095BA Hooge Mierde. Het kenmerk van de gemeente voor deze zaak is 166725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459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2594</meta:user-defined>
    <meta:user-defined meta:name="DCTERMS.abstract">afwijken van het bestemmingsplan voor het aanleggen van een rij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aanleggen van een rijbak aan Kuilenrode 4 5095BA Hooge Mierd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91</meta:user-defined>
    <meta:user-defined meta:name="OVERHEIDop.GmbID/DC.identifier">gmb-2023-344591</meta:user-defined>
    <meta:user-defined meta:name="OVERHEIDop.versieInformatie"/>
  </office:meta>
</office:document-meta>
</file>