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Thorbeckestraat" op het grasveld voor de Thorbeckesterflat-Nudehof op 26 aug 2023 van 10:00 uur tot 15: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58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urtfeest Thorbeckestraat" op het grasveld voor de Thorbeckesterflat-Nudehof op 26 aug 2023 van 10:00 uur tot 15:30 uur in Wageningen.</meta:user-defined>
    <meta:user-defined meta:name="DCTERMS.W3CDTF/DCTERMS.available">2023-08-04</meta:user-defined>
    <meta:user-defined meta:name="DCTERMS.W3CDTF/OVERHEIDop.jaargang">2023</meta:user-defined>
    <meta:user-defined meta:name="OVERHEIDop.publicationIssue">344589</meta:user-defined>
    <meta:user-defined meta:name="OVERHEIDop.GmbID/DC.identifier">gmb-2023-344589</meta:user-defined>
    <meta:user-defined meta:name="OVERHEIDop.versieInformatie"/>
  </office:meta>
</office:document-meta>
</file>