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Kindervakantieweek de Kade op de locatie Buurthuis de Kade Jan Luyckenstraat 25 Gouda op 14-08-2023 tot en met 16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Kindervakantieweek de Kade organiseren op de locatie Buurthuis de Kade Jan Luyckenstraat 25 Gouda.</text:p>
            <text:p text:style-name="common-al">De vergunning is verzonden op 02-08-2023. Het zaaknummer van de vergunning is 7260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08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58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36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Kindervakantieweek de Kade op de locatie Buurthuis de Kade Jan Luyckenstraat 25 Gouda op 14-08-2023 tot en met 16-08-202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86</meta:user-defined>
    <meta:user-defined meta:name="OVERHEIDop.GmbID/DC.identifier">gmb-2023-344586</meta:user-defined>
    <meta:user-defined meta:name="OVERHEIDop.versieInformatie"/>
  </office:meta>
</office:document-meta>
</file>