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arheidsbeperking Woningkaarten 1939- 198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Enkhuizen </text:p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chiefwet 1995, artikel 15, lid 1 een openbaarheidsbeperking op te leggen wegens eerbiediging van de persoonlijke levenssfeer op de Woningkaarten 1939- 1985 (toegang 1853, inventaris nummers 1506 t/m 1516, 11 dozen) binnen het archief van het Gemeentebestuur Enkhuizen 1980- 1995. Deze openbaarheidsbeperking vervalt per 1 januari 208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het College van Burgemeester &amp; Wethouders van </text:p>
            <text:p text:style-name="al">de gemeente Enkhuizen op 6 december 2022. </text:p>
            <text:p text:style-name="al">E.A. van Zuijlen, burgemeester, mevr. N.A. Hellingman - Kuiper, secretar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458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8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2-05-01</meta:user-defined>
    <meta:user-defined meta:name="DCTERMS.alternative">Besluit openbaarheidsbeperking Woningkaarten 1939 - 1985</meta:user-defined>
    <dc:language>nl</dc:language>
    <meta:user-defined meta:name="OVERHEIDop.locatietype/OVERHEIDop.gebiedsmarkering">Gemeente</meta:user-defined>
    <meta:user-defined meta:name="DC.title">Besluit openbaarheidsbeperking Woningkaarten 1939- 1985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84</meta:user-defined>
    <meta:user-defined meta:name="OVERHEIDop.GmbID/DC.identifier">gmb-2023-344584</meta:user-defined>
    <meta:user-defined meta:name="OVERHEIDop.versieInformatie"/>
  </office:meta>
</office:document-meta>
</file>