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Slingerland cross op de locatie Omgeving Groenhoven op 08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Slingerland cross organiseren op de locatie Omgeving Groenhoven.</text:p>
            <text:p text:style-name="common-al">De vergunning is verzonden op 02-08-2023. Het zaaknummer van de vergunning is 83862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08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58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36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Slingerland cross op de locatie Omgeving Groenhoven op 08-10-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83</meta:user-defined>
    <meta:user-defined meta:name="OVERHEIDop.GmbID/DC.identifier">gmb-2023-344583</meta:user-defined>
    <meta:user-defined meta:name="OVERHEIDop.versieInformatie"/>
  </office:meta>
</office:document-meta>
</file>