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oefendag kleiduifschieten op 9 september 2023 bij slecht weer op 23 september 2023 ter hoogte van paal 5 zeereep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aan WBE Terschelling is een evenementenvergunning verleend voor het houden van een oefendag kleiduifschieten op 9 september 2023, bij slecht weer op 23 september 2023, ter hoogte van paal 5, zeereep</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458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8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oefendag kleiduifschieten op 9 september 2023 bij slecht weer op 23 september 2023 ter hoogte van paal 5 zeereep te West-Terschelling</meta:user-defined>
    <meta:user-defined meta:name="DCTERMS.W3CDTF/DCTERMS.available">2023-08-04</meta:user-defined>
    <meta:user-defined meta:name="DCTERMS.W3CDTF/OVERHEIDop.jaargang">2023</meta:user-defined>
    <meta:user-defined meta:name="OVERHEIDop.publicationIssue">344580</meta:user-defined>
    <meta:user-defined meta:name="OVERHEIDop.GmbID/DC.identifier">gmb-2023-344580</meta:user-defined>
    <meta:user-defined meta:name="OVERHEIDop.versieInformatie"/>
  </office:meta>
</office:document-meta>
</file>