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kappen van 2 bomen bij de woning, Middelzand 2308 1788C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iddelzand 2308 1788CE Julianadorp, kappen van 2 bomen bij de woning</text:p>
            <text:p text:style-name="common-al">Datum ontvangst: 27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457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7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7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9571</meta:user-defined>
    <meta:user-defined meta:name="DCTERMS.abstract">kappen van 2 bomen bij de woning</meta:user-defined>
    <dc:language>nl</dc:language>
    <meta:user-defined meta:name="OVERHEIDop.locatietype/OVERHEIDop.gebiedsmarkering">Punt</meta:user-defined>
    <meta:user-defined meta:name="DC.title">Gemeente Den Helder, aangevraagde omgevingsvergunning,kappen van 2 bomen bij de woning, Middelzand 2308 1788CE Julianadorp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4577</meta:user-defined>
    <meta:user-defined meta:name="OVERHEIDop.GmbID/DC.identifier">gmb-2023-344577</meta:user-defined>
    <meta:user-defined meta:name="OVERHEIDop.versieInformatie"/>
  </office:meta>
</office:document-meta>
</file>