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in de overtuin bij de woning aan Langestreek 42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bouwen van een berging in de overtuin bij de woning aan Langestreek 42 op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6 juli 2023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<text:a xlink:href="mailto:postbus20@schiermonnikoog.nl" xlink:type="simple"><text:span text:style-name="nadrukondlijn">postbus20@schiermonnikoog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4457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7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7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.0047</meta:user-defined>
    <dc:language>nl</dc:language>
    <meta:user-defined meta:name="OVERHEIDop.locatietype/OVERHEIDop.gebiedsmarkering">Adres</meta:user-defined>
    <meta:user-defined meta:name="DC.title">Aanvraag vergunning voor het bouwen van een berging in de overtuin bij de woning aan Langestreek 42 te Schiermonnikoo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4571</meta:user-defined>
    <meta:user-defined meta:name="OVERHEIDop.GmbID/DC.identifier">gmb-2023-344571</meta:user-defined>
    <meta:user-defined meta:name="OVERHEIDop.versieInformatie"/>
  </office:meta>
</office:document-meta>
</file>