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Marius Bauerlaan 12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3 hebben we een aanvraag voor het kappen van 1 boom op locatie Marius Bauerlaan 12 in Aerdenhout ontvangen. Het besluit maken we in een later stadium bekend.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4570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7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7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Marius Bauerlaan 12, 2111AT Aerdenhout</meta:user-defined>
    <dc:language>nl</dc:language>
    <meta:user-defined meta:name="OVERHEIDop.locatietype/OVERHEIDop.gebiedsmarkering">Punt</meta:user-defined>
    <meta:user-defined meta:name="DC.title">Aanvraag kapvergunning Marius Bauerlaan 12 Aerdenhout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570</meta:user-defined>
    <meta:user-defined meta:name="OVERHEIDop.GmbID/DC.identifier">gmb-2023-344570</meta:user-defined>
    <meta:user-defined meta:name="OVERHEIDop.versieInformatie"/>
  </office:meta>
</office:document-meta>
</file>