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Eykereind 69 5571EB Bergeijk,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13</text:p>
            <text:p text:style-name="common-al">Meldingsdatum: 14-12-2022</text:p>
            <text:p text:style-name="common-al">Omschrijving: Eykereind 69 5571EB Bergeijk, brandveilig gebruiken van een 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45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913</meta:user-defined>
    <meta:user-defined meta:name="DCTERMS.abstract">brandveilig gebruiken van een gebouw</meta:user-defined>
    <dc:language>nl</dc:language>
    <meta:user-defined meta:name="OVERHEIDop.locatietype/OVERHEIDop.gebiedsmarkering">Punt</meta:user-defined>
    <meta:user-defined meta:name="DC.title">Ingekomen melding, Eykereind 69 5571EB Bergeijk, brandveilig gebruiken van een gebouw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57</meta:user-defined>
    <meta:user-defined meta:name="OVERHEIDop.GmbID/DC.identifier">gmb-2023-34457</meta:user-defined>
    <meta:user-defined meta:name="OVERHEIDop.versieInformatie"/>
  </office:meta>
</office:document-meta>
</file>