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lusch 16, 1561 PN Krommenie, Vlusch 16 en naastgelegen perceel (voorheen 13) - het bouwen van twee woongebouwen met in totaal 10 appartementen en aanleggen 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552 - het bouwen van twee woongebouwen met in totaal 10 appartementen en aanleggen uit -  - op de locatie Vlusch 16, 1561 PN Krommenie, Vlusch 16 en naastgelegen perceel (voorheen 13)</text:p>
            <text:p text:style-name="common-al">Besluit verzonden: 02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56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6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6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5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- Vlusch 16, 1561 PN Krommenie, Vlusch 16 en naastgelegen perceel (voorheen 13) - het bouwen van twee woongebouwen met in totaal 10 appartementen en aanleggen ui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69</meta:user-defined>
    <meta:user-defined meta:name="OVERHEIDop.GmbID/DC.identifier">gmb-2023-344569</meta:user-defined>
    <meta:user-defined meta:name="OVERHEIDop.versieInformatie"/>
  </office:meta>
</office:document-meta>
</file>