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laten- en cd beurs op 8 augustus op het plein bij de Brandari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 aan Robbie’s Records is een braderievergunning verleend voor het houden van een platen- en cd beurs op 8 augustus van 11.00 tot 17.00 uur op het plein bij de Brandaris te West-Terschelling</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456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een platen- en cd beurs op 8 augustus op het plein bij de Brandaris te West-Terschelling</meta:user-defined>
    <meta:user-defined meta:name="DCTERMS.W3CDTF/DCTERMS.available">2023-08-04</meta:user-defined>
    <meta:user-defined meta:name="DCTERMS.W3CDTF/OVERHEIDop.jaargang">2023</meta:user-defined>
    <meta:user-defined meta:name="OVERHEIDop.publicationIssue">344567</meta:user-defined>
    <meta:user-defined meta:name="OVERHEIDop.GmbID/DC.identifier">gmb-2023-344567</meta:user-defined>
    <meta:user-defined meta:name="OVERHEIDop.versieInformatie"/>
  </office:meta>
</office:document-meta>
</file>