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rganiseren van een openlucht filmfestival bij de crossbaan op De Nollekes langs Badweg Paal 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27 juli 2023, de crossbaan op De Nollekes, langs de Badweg Paal 8 te West-Terschelling, het organiseren van een openlucht filmfestival, kenmerk 2023-0093-0035202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3-0093-00352020</meta:user-defined>
    <dc:language>nl</dc:language>
    <meta:user-defined meta:name="OVERHEIDop.locatietype/OVERHEIDop.gebiedsmarkering">Adres</meta:user-defined>
    <meta:user-defined meta:name="DC.title">Ingetrokken aanvraag voor het organiseren van een openlucht filmfestival bij de crossbaan op De Nollekes langs Badweg Paal 8 te West-Terschell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64</meta:user-defined>
    <meta:user-defined meta:name="OVERHEIDop.GmbID/DC.identifier">gmb-2023-344564</meta:user-defined>
    <meta:user-defined meta:name="OVERHEIDop.versieInformatie"/>
  </office:meta>
</office:document-meta>
</file>