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tijdelijk huisvesten van personeel in het kantoor aan Longway 28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-</text:number>
                <text:p text:style-name="al">Ingetrokken op 24 juli 2023, Longway 28 te West-Terschelling, het tijdelijk huisvesten van personeel in het kantoor, kenmerk 2023-0093-0034634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455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5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5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6344</meta:user-defined>
    <dc:language>nl</dc:language>
    <meta:user-defined meta:name="OVERHEIDop.locatietype/OVERHEIDop.gebiedsmarkering">Adres</meta:user-defined>
    <meta:user-defined meta:name="DC.title">Ingetrokken aanvraag voor het tijdelijk huisvesten van personeel in het kantoor aan Longway 28 te West-Terschell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56</meta:user-defined>
    <meta:user-defined meta:name="OVERHEIDop.GmbID/DC.identifier">gmb-2023-344556</meta:user-defined>
    <meta:user-defined meta:name="OVERHEIDop.versieInformatie"/>
  </office:meta>
</office:document-meta>
</file>