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activiteiten, Nieuwe Weteringseweg 72, 3737MD Groenekan</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melding Activiteitenbesluit ontvangen voor het bedrijf op het adres Nieuwe Weteringseweg 72, 3737MD Groenekan. Het gaat om een melding voor het veranderingen binne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45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455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5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5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veranderen activiteiten, Nieuwe Weteringseweg 72, 3737MD Groenekan</meta:user-defined>
    <meta:user-defined meta:name="DCTERMS.W3CDTF/DCTERMS.available">2023-08-04</meta:user-defined>
    <meta:user-defined meta:name="DCTERMS.W3CDTF/OVERHEIDop.jaargang">2023</meta:user-defined>
    <meta:user-defined meta:name="OVERHEIDop.publicationIssue">344554</meta:user-defined>
    <meta:user-defined meta:name="OVERHEIDop.GmbID/DC.identifier">gmb-2023-344554</meta:user-defined>
    <meta:user-defined meta:name="OVERHEIDop.versieInformatie"/>
  </office:meta>
</office:document-meta>
</file>