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door het maken van een dakuitbouw op de 1e verdieping aan de achterzijde op de locatie Akkerwinde 5   Alblasserdam zaaknummer Z-23-4271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groten van de woning door het maken van een dakuitbouw op de 1e verdieping aan de achterzijde op de locatie Akkerwinde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455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woning door het maken van een dakuitbouw op de 1e verdieping aan de achterzijde op de locatie Akkerwinde 5   Alblasserdam zaaknummer Z-23-427155</meta:user-defined>
    <meta:user-defined meta:name="DCTERMS.W3CDTF/DCTERMS.available">2023-08-04</meta:user-defined>
    <meta:user-defined meta:name="DCTERMS.W3CDTF/OVERHEIDop.jaargang">2023</meta:user-defined>
    <meta:user-defined meta:name="OVERHEIDop.publicationIssue">344553</meta:user-defined>
    <meta:user-defined meta:name="OVERHEIDop.GmbID/DC.identifier">gmb-2023-344553</meta:user-defined>
    <meta:user-defined meta:name="OVERHEIDop.versieInformatie"/>
  </office:meta>
</office:document-meta>
</file>