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 met woning naar 5 woningen aan Burg. Reedekerstraat 3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 Ontvangen op 27 juli 2023, Burg. Reedekerstraat 38 te West-Terschelling, het verbouwen van een winkel met woning naar 5 woningen, kenmerk 2023-0093-0035963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5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5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9639</meta:user-defined>
    <dc:language>nl</dc:language>
    <meta:user-defined meta:name="OVERHEIDop.locatietype/OVERHEIDop.gebiedsmarkering">Adres</meta:user-defined>
    <meta:user-defined meta:name="DC.title">Aanvraag vergunning voor het verbouwen van een winkel met woning naar 5 woningen aan Burg. Reedekerstraat 38 te West-Terschell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52</meta:user-defined>
    <meta:user-defined meta:name="OVERHEIDop.GmbID/DC.identifier">gmb-2023-344552</meta:user-defined>
    <meta:user-defined meta:name="OVERHEIDop.versieInformatie"/>
  </office:meta>
</office:document-meta>
</file>