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omerzorgerlaan 5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 hebben we een aanvraag voor het kappen van 6 bomen op locatie Zomerzorgerlaan 50 in Bloemendaal ontvang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54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4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Zomerzorgerlaan 50, 2061CX Bloemendaal</meta:user-defined>
    <dc:language>nl</dc:language>
    <meta:user-defined meta:name="OVERHEIDop.locatietype/OVERHEIDop.gebiedsmarkering">Punt</meta:user-defined>
    <meta:user-defined meta:name="DC.title">Aanvraag kapvergunning Zomerzorgerlaan 50 Bloemendaa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45</meta:user-defined>
    <meta:user-defined meta:name="OVERHEIDop.GmbID/DC.identifier">gmb-2023-344545</meta:user-defined>
    <meta:user-defined meta:name="OVERHEIDop.versieInformatie"/>
  </office:meta>
</office:document-meta>
</file>