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chapendonk 112, 4942C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Z2023-00000476 voor het plaatsen van een dakkapel op de acheterzijde van de woning op locatie Schapendonk 112, 4942C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3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453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chapendonk 112, 4942C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Schapendonk 112, 4942CG Raamsdonksveer</meta:user-defined>
    <meta:user-defined meta:name="OVERHEIDop.datumEindeReactietermijn">2023-09-15</meta:user-defined>
    <meta:user-defined meta:name="OVERHEIDop.terinzageleggingBG">https://jeleefomgeving.nl/inzien/805319074/170973cf-3100-11ee-815b-00505601133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39</meta:user-defined>
    <meta:user-defined meta:name="OVERHEIDop.GmbID/DC.identifier">gmb-2023-344539</meta:user-defined>
    <meta:user-defined meta:name="OVERHEIDop.versieInformatie"/>
  </office:meta>
</office:document-meta>
</file>