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indschermen aan beide zijden van het pand aan Torenstraat 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4 juli 2023, Torenstraat 26 te West-Terschelling, het realiseren van 2 windschermen aan beide zijden van het pand, kenmerk 2023-0093-0035891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3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8914</meta:user-defined>
    <dc:language>nl</dc:language>
    <meta:user-defined meta:name="OVERHEIDop.locatietype/OVERHEIDop.gebiedsmarkering">Adres</meta:user-defined>
    <meta:user-defined meta:name="DC.title">Aanvraag vergunning voor het realiseren van 2 windschermen aan beide zijden van het pand aan Torenstraat 26 te West-Terschell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35</meta:user-defined>
    <meta:user-defined meta:name="OVERHEIDop.GmbID/DC.identifier">gmb-2023-344535</meta:user-defined>
    <meta:user-defined meta:name="OVERHEIDop.versieInformatie"/>
  </office:meta>
</office:document-meta>
</file>