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es Julianastraat 31, 4511 BR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Prinses Julianastraat 31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aliseren dakkapel op het adres Prinses Julianastraat 31 te Breskens (CLZ-0000149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453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3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3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497</meta:user-defined>
    <meta:user-defined meta:name="DCTERMS.abstract">Projectomschrijving: Beste meneer/mevrouw,  Graag dienen we hierbij een aanvraag in voor het plaatsen van de dakkapel op de voorgevel., Toelichting: -</meta:user-defined>
    <dc:language>nl</dc:language>
    <meta:user-defined meta:name="OVERHEIDop.locatietype/OVERHEIDop.gebiedsmarkering">Punt</meta:user-defined>
    <meta:user-defined meta:name="DC.title">Aanvraag omgevingsvergunning Prinses Julianastraat 31, 4511 BR Breskens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31</meta:user-defined>
    <meta:user-defined meta:name="OVERHEIDop.GmbID/DC.identifier">gmb-2023-344531</meta:user-defined>
    <meta:user-defined meta:name="OVERHEIDop.versieInformatie"/>
  </office:meta>
</office:document-meta>
</file>