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bij een bestaande woonboerderij met appartementen aan Baaiduinen 2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2 juli 2023, Baaiduinen 2 te Baaiduinen, het bouwen van een schuur bij een bestaande woonboerderij met appartementen, kenmerk 2023-0093-0035871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8712</meta:user-defined>
    <dc:language>nl</dc:language>
    <meta:user-defined meta:name="OVERHEIDop.locatietype/OVERHEIDop.gebiedsmarkering">Adres</meta:user-defined>
    <meta:user-defined meta:name="DC.title">Aanvraag vergunning voor het bouwen van een schuur bij een bestaande woonboerderij met appartementen aan Baaiduinen 2 te Baaidui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0</meta:user-defined>
    <meta:user-defined meta:name="OVERHEIDop.GmbID/DC.identifier">gmb-2023-344530</meta:user-defined>
    <meta:user-defined meta:name="OVERHEIDop.versieInformatie"/>
  </office:meta>
</office:document-meta>
</file>