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845651 - Kadastraal perceel GBK00-A-5167 nabij Industrieweg 15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keerwand</text:p>
            <text:p text:style-name="common-al">Locatie : Kadastraal perceel GBK00-A-5167 nabij Industrieweg 15 Groesbeek</text:p>
            <text:p text:style-name="common-al">Datum besluit : 2 augustus 2023</text:p>
            <text:p text:style-name="common-al">Zaaknummer ODRN: W.Z23.10460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52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2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2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Verlengingsbesluit omgevingsvergunning – OLO 7845651 - Kadastraal perceel GBK00-A-5167 nabij Industrieweg 15 Groesbeek</meta:user-defined>
    <meta:user-defined meta:name="DCTERMS.W3CDTF/DCTERMS.available">2023-08-04</meta:user-defined>
    <meta:user-defined meta:name="DCTERMS.W3CDTF/OVERHEIDop.jaargang">2023</meta:user-defined>
    <meta:user-defined meta:name="OVERHEIDop.publicationIssue">344528</meta:user-defined>
    <meta:user-defined meta:name="OVERHEIDop.GmbID/DC.identifier">gmb-2023-344528</meta:user-defined>
    <meta:user-defined meta:name="OVERHEIDop.versieInformatie"/>
  </office:meta>
</office:document-meta>
</file>