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asbesthoudende materialen en gedeeltelijk slopen, [DVT00E01349] Deventer E 1349, Polstraat 8 en 10, 7411K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03</text:p>
            <text:p text:style-name="common-al">
            <text:span text:style-name="nadrukvet">Verzenddatum besluit:</text:span> 02-08-2023</text:p>
            <text:p text:style-name="common-al">
            <text:span text:style-name="nadrukvet">Locatie:</text:span> [DVT00E01349] Deventer E 1349, Polstraat 8 en 10, 7411KB Deventer</text:p>
            <text:p text:style-name="common-al">
            <text:span text:style-name="nadrukvet">Projectomschrijving:</text:span> het verwijderen van asbesthoudende materialen en gedeeltelijk slop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52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2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06803</meta:user-defined>
    <meta:user-defined meta:name="DCTERMS.abstract">het verwijderen van asbesthoudende materialen en gedeeltelijk slopen 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van asbesthoudende materialen en gedeeltelijk slopen, [DVT00E01349] Deventer E 1349, Polstraat 8 en 10, 7411KB Devent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27</meta:user-defined>
    <meta:user-defined meta:name="OVERHEIDop.GmbID/DC.identifier">gmb-2023-344527</meta:user-defined>
    <meta:user-defined meta:name="OVERHEIDop.versieInformatie"/>
  </office:meta>
</office:document-meta>
</file>