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945 Sint Oloflaan 24 te Tilburg, kappen van een boom, 27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45 - I - Sint Oloflaan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52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2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2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945 Sint Oloflaan 24 te Tilburg, kappen van een boom, 27 juli 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24</meta:user-defined>
    <meta:user-defined meta:name="OVERHEIDop.GmbID/DC.identifier">gmb-2023-344524</meta:user-defined>
    <meta:user-defined meta:name="OVERHEIDop.versieInformatie"/>
  </office:meta>
</office:document-meta>
</file>