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Passtraat 1 Gro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onderstaand besluit en bijbehorende stukken zijn vastgesteld: </text:p>
            <text:p text:style-name="common-al">Het wijzigingsplan ‘Passtraat 1 Groeningen’  </text:p>
            <text:p text:style-name="common-al">
            <text:span text:style-name="nadrukvet">Waar ligt het plangebied?</text:span>
          </text:p>
            <text:p text:style-name="common-al">Het wijzigingsplan heeft betrekking op het perceel Passtraat 1, 5826 AL Groeningen, kadestraal bekend sectie K, nummers 172, 219 en 337.</text:p>
            <text:p text:style-name="common-al">
            <text:span text:style-name="nadrukvet">Wat is de inhoud van het plan?</text:span>
          </text:p>
            <text:p text:style-name="common-al">Het wijzigingsplan wijzigt de agrarische bedrijfsbestemming naar een woonbestemming. Het agrarisch bedrijf wordt beëindigd waarbij de aanwezige bedrijfswoning wordt omgezet in een burgerwoning. Het wijzigingsplan is niet gewijzigd ten opzichte van het ontwerpwijzigingsplan. </text:p>
            <text:p text:style-name="common-al">
            <text:span text:style-name="nadrukvet">Waar en wanneer kunt u de stukken inzien?</text:span>
          </text:p>
            <text:p text:style-name="common-al">Wij nodigen u uit om het wijzigingsplan in te zien. Deze ligt zes weken ter inzage van woensdag 9 augustus 2023 tot en met dinsdag 19 september 2023. De stukken zijn in te zien www.ruimtelijkeplannen.nl. U kunt zoeken op de plannaam ‘Passtraat 1 Groeningen’ of op plannummer NL.IMRO.1982.WPBuPasstraat1-VA01. 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1">
              <text:list-item text:style-override="id1-3-2-1-1-11-1">
                <text:number>•</text:number>
                <text:p text:style-name="al">tegen het ontwerpwijzigingsplan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het college van burgemeester en wethouders bij de vaststelling van het wijzigingsplan in het ontwerp heeft aangebracht.</text:p>
              </text:list-item>
            </text:list>
            <text:p text:style-name="common-al">U kunt tot en met 20 september 2023 beroep instellen. U richt uw beroepschrift aan de Afdeling bestuursrechtspraak van de Raad van State, Postbus 20019, 2500 EA Den Haag. </text:p>
            <text:p text:style-name="last-al">Het wijzigingsplan treedt in werking op 21 september 2023,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8 augustus 2023</text:span>
            <text:span text:style-name="datum"/>
          </text:p>
          </text:section>
          <text:section text:name="ondertekening_id1-3-2-2-2">
            <text:p><text:span text:style-name="functie">Burgemeester en wethouders van Land van C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452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2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2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imtelijkplan/OVERHEIDop.bekendmakingBetreffendePlan">NL.IMRO.1982.WPBuPasstraat1-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wijzigingsplan ‘Passtraat 1 Groeningen’</meta:user-defined>
    <meta:user-defined meta:name="DCTERMS.W3CDTF/DCTERMS.available">2023-08-08</meta:user-defined>
    <meta:user-defined meta:name="DCTERMS.W3CDTF/OVERHEIDop.jaargang">2023</meta:user-defined>
    <meta:user-defined meta:name="OVERHEIDop.publicationIssue">344522</meta:user-defined>
    <meta:user-defined meta:name="OVERHEIDop.GmbID/DC.identifier">gmb-2023-344522</meta:user-defined>
    <meta:user-defined meta:name="OVERHEIDop.versieInformatie"/>
  </office:meta>
</office:document-meta>
</file>