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elis Keldermanshof 12, 4125 T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3 heeft de gemeente een aanvraag omgevingsvergunning (regulier) ontvangen voor het perceel Marcelis Keldermanshof 12, 4125 TN Hoef en Haag. De aanvraag is geregistreerd onder zaaknummer OVR-2023-002894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5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94</meta:user-defined>
    <meta:user-defined meta:name="DCTERMS.abstract">Projectomschrijving: Dakkapel voorzijde woonhuis aanvragen na akkoord op principeakkoord., Toelichting: -</meta:user-defined>
    <dc:language>nl</dc:language>
    <meta:user-defined meta:name="OVERHEIDop.locatietype/OVERHEIDop.gebiedsmarkering">Punt</meta:user-defined>
    <meta:user-defined meta:name="DC.title">Ingekomen aanvraag omgevingsvergunning Marcelis Keldermanshof 12, 4125 TN Hoef en Haa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21</meta:user-defined>
    <meta:user-defined meta:name="OVERHEIDop.GmbID/DC.identifier">gmb-2023-344521</meta:user-defined>
    <meta:user-defined meta:name="OVERHEIDop.versieInformatie"/>
  </office:meta>
</office:document-meta>
</file>