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op 18 augustus 2023 van 18.00 uur tot 23.30 uur tijdens het afsluitfeest van de huttenbouw aan de Buttervliet in</text:p>
            <text:p text:style-name="common-al">
            <text:span text:style-name="nadrukvet">Numansdorp</text:span>, verzonden 24-07-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5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3-08-04</meta:user-defined>
    <meta:user-defined meta:name="DCTERMS.W3CDTF/OVERHEIDop.jaargang">2023</meta:user-defined>
    <meta:user-defined meta:name="OVERHEIDop.publicationIssue">344520</meta:user-defined>
    <meta:user-defined meta:name="OVERHEIDop.GmbID/DC.identifier">gmb-2023-344520</meta:user-defined>
    <meta:user-defined meta:name="OVERHEIDop.versieInformatie"/>
  </office:meta>
</office:document-meta>
</file>