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920 Maidstone 34 te Tilburg, uitbreiden van een bedrijfshal met kantoor, 28 jul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920 - I - Maidstone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4519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519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920 Maidstone 34 te Tilburg, uitbreiden van een bedrijfshal met kantoor, 28 juli 2023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519</meta:user-defined>
    <meta:user-defined meta:name="OVERHEIDop.GmbID/DC.identifier">gmb-2023-344519</meta:user-defined>
    <meta:user-defined meta:name="OVERHEIDop.versieInformatie"/>
  </office:meta>
</office:document-meta>
</file>