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76 Kraaiven - Loven sectie AE 276 te Tilburg, kappen van 2 bomen, 2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76 - I - Kraaiven - Loven sectie AE 2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51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1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1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2376 Kraaiven - Loven sectie AE 276 te Tilburg, kappen van 2 bomen, 21 juni 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15</meta:user-defined>
    <meta:user-defined meta:name="OVERHEIDop.GmbID/DC.identifier">gmb-2023-344515</meta:user-defined>
    <meta:user-defined meta:name="OVERHEIDop.versieInformatie"/>
  </office:meta>
</office:document-meta>
</file>