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lachthuisstraat 67, 1508 EC Zaandam - het slopen van bestaande pand en bouwen van 158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897 - het slopen van bestaande pand en bouwen van 158 appartementen -  - op de locatie Slachthuisstraat 67, 1508 EC Zaandam</text:p>
            <text:p text:style-name="common-al">Aanvraag ontvangen: 14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451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1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1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897</meta:user-defined>
    <dc:language>nl</dc:language>
    <meta:user-defined meta:name="OVERHEIDop.locatietype/OVERHEIDop.gebiedsmarkering">Punt</meta:user-defined>
    <meta:user-defined meta:name="DC.title">Aanvraag omgevingsvergunning - Slachthuisstraat 67, 1508 EC Zaandam - het slopen van bestaande pand en bouwen van 158 appartement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514</meta:user-defined>
    <meta:user-defined meta:name="OVERHEIDop.GmbID/DC.identifier">gmb-2023-344514</meta:user-defined>
    <meta:user-defined meta:name="OVERHEIDop.versieInformatie"/>
  </office:meta>
</office:document-meta>
</file>