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negastraat 41, 1506 NW Zaandam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698 - het bouwen van een opbouw op de woning -  - op de locatie Onegastraat 41, 1506 NW Zaandam</text:p>
            <text:p text:style-name="common-al">Aanvraag ontvangen: 27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50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0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698</meta:user-defined>
    <dc:language>nl</dc:language>
    <meta:user-defined meta:name="OVERHEIDop.locatietype/OVERHEIDop.gebiedsmarkering">Punt</meta:user-defined>
    <meta:user-defined meta:name="DC.title">Aanvraag omgevingsvergunning - Onegastraat 41, 1506 NW Zaandam - het bouwen van een opbouw op de w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07</meta:user-defined>
    <meta:user-defined meta:name="OVERHEIDop.GmbID/DC.identifier">gmb-2023-344507</meta:user-defined>
    <meta:user-defined meta:name="OVERHEIDop.versieInformatie"/>
  </office:meta>
</office:document-meta>
</file>