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orpsstraat 209, 1566 AH Assendelft - UITGEBREID bouwen vrijstaand woonhuis met extra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928 - UITGEBREID bouwen vrijstaand woonhuis met extra uitweg -  - op de locatie Dorpsstraat 209, 1566 AH Assendelft</text:p>
            <text:p text:style-name="common-al">Aanvraag ontvangen: 24-10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4506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0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0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928</meta:user-defined>
    <dc:language>nl</dc:language>
    <meta:user-defined meta:name="OVERHEIDop.locatietype/OVERHEIDop.gebiedsmarkering">Punt</meta:user-defined>
    <meta:user-defined meta:name="DC.title">Aanvraag omgevingsvergunning - Dorpsstraat 209, 1566 AH Assendelft - UITGEBREID bouwen vrijstaand woonhuis met extra uitweg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506</meta:user-defined>
    <meta:user-defined meta:name="OVERHEIDop.GmbID/DC.identifier">gmb-2023-344506</meta:user-defined>
    <meta:user-defined meta:name="OVERHEIDop.versieInformatie"/>
  </office:meta>
</office:document-meta>
</file>