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woning met bedrijfspand, Edison te Meppel sectie I 1509 en G 1088, Meppel (MPL00) I 1509, Nijeveen (NEV00) G 1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woning met bedrijfspand aan de Edison te Meppel, Meppel (MPL00) I 1509, Nijeveen (NEV00) G 1088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1-08-2023. We nemen over de aanvraag waarschijnlijk voor 26-09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450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0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0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97180</meta:user-defined>
    <meta:user-defined meta:name="DCTERMS.abstract">het bouwen van een woning met bedrijfspand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regulier, het bouwen van een woning met bedrijfspand, Edison te Meppel sectie I 1509 en G 1088, Meppel (MPL00) I 1509, Nijeveen (NEV00) G 1088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05</meta:user-defined>
    <meta:user-defined meta:name="OVERHEIDop.GmbID/DC.identifier">gmb-2023-344505</meta:user-defined>
    <meta:user-defined meta:name="OVERHEIDop.versieInformatie"/>
  </office:meta>
</office:document-meta>
</file>