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Huttenbouw op 17 en 18 augustus 2023 van 10.00 uur tot 16.00 uur op de locatie Natuurgebied “De Staart” naast het scoutinggebouw aan het Zalmpad 9 in<text:span text:style-name="nadrukvet"> Oud–Beijerland</text:span>, verzonden 24-07-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50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0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0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3-08-04</meta:user-defined>
    <meta:user-defined meta:name="DCTERMS.W3CDTF/OVERHEIDop.jaargang">2023</meta:user-defined>
    <meta:user-defined meta:name="OVERHEIDop.publicationIssue">344500</meta:user-defined>
    <meta:user-defined meta:name="OVERHEIDop.GmbID/DC.identifier">gmb-2023-344500</meta:user-defined>
    <meta:user-defined meta:name="OVERHEIDop.versieInformatie"/>
  </office:meta>
</office:document-meta>
</file>