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raandrijverstraat 43 te Velsen-Noord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 (ingediende aanvraag omgevingsvergunning)</text:span>
          </text:p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last-al">Kraandrijverstraat 43, bouwen loods (17/01/2023) 13243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45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13243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Kraandrijverstraat 43 te Velsen-Noord, bouwen lood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50</meta:user-defined>
    <meta:user-defined meta:name="OVERHEIDop.GmbID/DC.identifier">gmb-2023-34450</meta:user-defined>
    <meta:user-defined meta:name="OVERHEIDop.versieInformatie"/>
  </office:meta>
</office:document-meta>
</file>