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84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2 heeft de gemeente een aanvraag omgevingsvergunning (regulier) ontvangen voor het perceel Walsland 84, 4132 BN Vianen. De aanvraag is geregistreerd onder zaaknummer OVR-2022-001438. De aanvraag betreft het plaatsen van zonnepanelen op het achterdakvlak van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Walsland 84, 4132 BN Vian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45</meta:user-defined>
    <meta:user-defined meta:name="OVERHEIDop.GmbID/DC.identifier">gmb-2023-3445</meta:user-defined>
    <meta:user-defined meta:name="OVERHEIDop.versieInformatie"/>
  </office:meta>
</office:document-meta>
</file>