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orpstraat 78, 6301BD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3 een besluit genomen op de aanvraag met zaaknummer Z2023-00000317 voor een Omgevingsvergunning op locatie Dorpstraat 78, 6301BD Valkenburg. De vergunning is Toegekend. Het besluit betreft het wijzigen van de verleende vergunning en het wijzigen van de poort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4449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9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9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orpstraat 78, 6301BD Valkenburg</meta:user-defined>
    <dc:language>nl</dc:language>
    <meta:user-defined meta:name="OVERHEIDop.locatietype/OVERHEIDop.gebiedsmarkering">Punt</meta:user-defined>
    <meta:user-defined meta:name="DC.title">Kennisgeving besluit op Omgevingsvergunning, Dorpstraat 78, 6301BD Valkenbur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496</meta:user-defined>
    <meta:user-defined meta:name="OVERHEIDop.GmbID/DC.identifier">gmb-2023-344496</meta:user-defined>
    <meta:user-defined meta:name="OVERHEIDop.versieInformatie"/>
  </office:meta>
</office:document-meta>
</file>