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dakisolatie en nieuwe dakbedekking aan Prins Mauritsstraat 21, 23, 25, Matthijs van Dulkenstraat 15 en 23, Spinolastraat 1, 5, 8, 15, 17, 18 en 19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Groenlo)</text:p>
            <text:list text:style-name="id1-3-2-1-1-3">
              <text:list-item text:style-override="id1-3-2-1-1-3-1">
                <text:number>•</text:number>
                <text:p text:style-name="al">Prins Mauritsstraat 21, 23, 25, en Matthijs van Dulkenstraat 15 en 23, en Spinolastraat 1, 5, 8, 15, 17, 18 en 19, het aanbrengen van dakisolatie en nieuwe dakbedekking, ingekomen 20-1-2023</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4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aanbrengen van dakisolatie en nieuwe dakbedekking aan Prins Mauritsstraat 21, 23, 25, Matthijs van Dulkenstraat 15 en 23, Spinolastraat 1, 5, 8, 15, 17, 18 en 19 te Groenlo</meta:user-defined>
    <meta:user-defined meta:name="DCTERMS.W3CDTF/DCTERMS.available">2023-01-26</meta:user-defined>
    <meta:user-defined meta:name="DCTERMS.W3CDTF/OVERHEIDop.jaargang">2023</meta:user-defined>
    <meta:user-defined meta:name="OVERHEIDop.publicationIssue">34449</meta:user-defined>
    <meta:user-defined meta:name="OVERHEIDop.GmbID/DC.identifier">gmb-2023-34449</meta:user-defined>
    <meta:user-defined meta:name="OVERHEIDop.versieInformatie"/>
  </office:meta>
</office:document-meta>
</file>