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33, 1212 AD Hilversum (constructieve wijziging); CLZ-00005751;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233, 1212 AD Hilversum (constructieve wijziging); CLZ-00005751; 02-08-2023; Status: Vergunning verleend, gemeente Hilversum</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8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1</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233, 1212 AD Hilversum (constructieve wijziging); CLZ-00005751; 02-08-2023; Status: Vergunning verleend, gemeente Hilversum</meta:user-defined>
    <meta:user-defined meta:name="DCTERMS.W3CDTF/DCTERMS.available">2023-08-04</meta:user-defined>
    <meta:user-defined meta:name="DCTERMS.W3CDTF/OVERHEIDop.jaargang">2023</meta:user-defined>
    <meta:user-defined meta:name="OVERHEIDop.publicationIssue">344487</meta:user-defined>
    <meta:user-defined meta:name="OVERHEIDop.GmbID/DC.identifier">gmb-2023-344487</meta:user-defined>
    <meta:user-defined meta:name="OVERHEIDop.versieInformatie"/>
  </office:meta>
</office:document-meta>
</file>