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raam, Mr. Harm Smeengekade 7, 7941 X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raam aan de Mr. Harm Smeengekade 7, 7941 X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8-2023. We nemen over de aanvraag waarschijnlijk voor 26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448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8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8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7161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DC.title">Aanvraag omgevingsvergunning regulier, het plaatsen van een dakraam, Mr. Harm Smeengekade 7, 7941 XX Mepp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80</meta:user-defined>
    <meta:user-defined meta:name="OVERHEIDop.GmbID/DC.identifier">gmb-2023-344480</meta:user-defined>
    <meta:user-defined meta:name="OVERHEIDop.versieInformatie"/>
  </office:meta>
</office:document-meta>
</file>