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Verlengen (5 jaar) verkoop van bloemen en planten, locatie: Vestingplein ong.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Velserbroek</text:span>
          </text:p>
            <text:p text:style-name="common-al">Verlengen (5 jaar) verkoop van bloemen en planten, elke maandag, woensdag, donderdag, vrijdag en zaterdag, locatie: Vestingplein ong. (18/01/2023) 9047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44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 9047-2023</meta:user-defined>
    <dc:language>nl</dc:language>
    <meta:user-defined meta:name="OVERHEIDop.locatietype/OVERHEIDop.gebiedsmarkering">Weg</meta:user-defined>
    <meta:user-defined meta:name="DC.title">Ingediende aanvraag standplaatsvergunning Verlengen (5 jaar) verkoop van bloemen en planten, locatie: Vestingplein ong. te Velserbroe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48</meta:user-defined>
    <meta:user-defined meta:name="OVERHEIDop.GmbID/DC.identifier">gmb-2023-34448</meta:user-defined>
    <meta:user-defined meta:name="OVERHEIDop.versieInformatie"/>
  </office:meta>
</office:document-meta>
</file>