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1 gemeenteboom, Jozef Israëls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519 </text:p>
            <text:p text:style-name="common-al"> Omschrijving: kappen van 1 gemeente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zef Israëlslaan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02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51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47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7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7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519</meta:user-defined>
    <meta:user-defined meta:name="DCTERMS.abstract">kappen van 1 gemeenteboom</meta:user-defined>
    <dc:language>nl</dc:language>
    <meta:user-defined meta:name="OVERHEIDop.locatietype/OVERHEIDop.gebiedsmarkering">Punt</meta:user-defined>
    <meta:user-defined meta:name="DC.title">Besluit op aanvraag omgevingsvergunning: kappen van 1 gemeenteboom, Jozef Israëlslaan Eindhov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477</meta:user-defined>
    <meta:user-defined meta:name="OVERHEIDop.GmbID/DC.identifier">gmb-2023-344477</meta:user-defined>
    <meta:user-defined meta:name="OVERHEIDop.versieInformatie"/>
  </office:meta>
</office:document-meta>
</file>