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loods, Matenweg 4, 7948 ND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loods aan de Matenweg 4, 7948 ND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8-2023. We nemen over de aanvraag waarschijnlijk voor 26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447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7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7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715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 regulier, het bouwen van een loods, Matenweg 4, 7948 ND Nijev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75</meta:user-defined>
    <meta:user-defined meta:name="OVERHEIDop.GmbID/DC.identifier">gmb-2023-344475</meta:user-defined>
    <meta:user-defined meta:name="OVERHEIDop.versieInformatie"/>
  </office:meta>
</office:document-meta>
</file>