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e3ba72e-8e0d-4ad6-a0fd-175b7909a1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de Kerk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8- 2023 hebben wij ons voornemen kenbaar gemaakt om het voertuig, geparkeerd op de openbare parkeerplaats aan de Kerkstraat, te Deventer, te verwijderen indien het voertuig op 9-8-2023 niet is verwijderd. </text:p>
            <text:p text:style-name="al">Reden hiervoor is dat wij op1-8-2023, op de openbare parkeerplaats aan de Kerkstraat,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131.2mm" svg:height="98.4mm"><draw:image xlink:href="Pictures/Picture2ice3ba72e-8e0d-4ad6-a0fd-175b7909a144.png" xlink:type="simple"/></draw:frame></text:p></text:section></draw:text-box></draw:frame></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8- 2023 hebben wij het voertuig voorzien van een sticker en de eigenaar verzocht het voertuig binnen 8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46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6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6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e Kerkstraat  te Deventer.</meta:user-defined>
    <meta:user-defined meta:name="DCTERMS.W3CDTF/DCTERMS.available">2023-08-10</meta:user-defined>
    <meta:user-defined meta:name="DCTERMS.W3CDTF/OVERHEIDop.jaargang">2023</meta:user-defined>
    <meta:user-defined meta:name="OVERHEIDop.publicationIssue">344466</meta:user-defined>
    <meta:user-defined meta:name="OVERHEIDop.GmbID/DC.identifier">gmb-2023-344466</meta:user-defined>
    <meta:user-defined meta:name="OVERHEIDop.versieInformatie"/>
  </office:meta>
</office:document-meta>
</file>